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oerkanaal aan de achtergevel en reclame aan de voorzijde aan Kampstraat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31. De gemeente Barneveld neemt daarover waarschijnlijk binnen 8 weken na 2022-05-3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afvoerkanaal aan de achtergevel en reclame aan de voorzijde aan Kampstraat 10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34</meta:user-defined>
    <meta:user-defined meta:name="OVERHEIDop.GmbID/DC.identifier">gmb-2022-258834</meta:user-defined>
    <meta:user-defined meta:name="OVERHEIDop.versieInformatie"/>
  </office:meta>
</office:document-meta>
</file>