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eidoornlaan 5 Hoevelak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278</text:p>
            <text:p text:style-name="common-al">Ontvangen op 2022-05-3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83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eidoornlaan 5 Hoevelaken, het plaatsen van een dakkapel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31</meta:user-defined>
    <meta:user-defined meta:name="OVERHEIDop.GmbID/DC.identifier">gmb-2022-258831</meta:user-defined>
    <meta:user-defined meta:name="OVERHEIDop.versieInformatie"/>
  </office:meta>
</office:document-meta>
</file>