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 aan Van Hogendorplaan 46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27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22-05-31. De gemeente Barneveld neemt daarover waarschijnlijk binnen 8 weken na 2022-05-31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8827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827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827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uitbreiden van de woning aan Van Hogendorplaan 46 Barneveld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8827</meta:user-defined>
    <meta:user-defined meta:name="OVERHEIDop.GmbID/DC.identifier">gmb-2022-258827</meta:user-defined>
    <meta:user-defined meta:name="OVERHEIDop.versieInformatie"/>
  </office:meta>
</office:document-meta>
</file>