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aan Buurtweg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2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30. De gemeente Barneveld neemt daarover waarschijnlijk binnen 8 weken na 2022-05-30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82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2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2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erk aan Buurtweg 1 Voorthuiz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23</meta:user-defined>
    <meta:user-defined meta:name="OVERHEIDop.GmbID/DC.identifier">gmb-2022-258823</meta:user-defined>
    <meta:user-defined meta:name="OVERHEIDop.versieInformatie"/>
  </office:meta>
</office:document-meta>
</file>