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plichtig, Melding Kap, Laarweg 68 Bennekom, het kappen van 1 fijn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KM12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8818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81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81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plichtig, Melding Kap, Laarweg 68 Bennekom, het kappen van 1 fijnspar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818</meta:user-defined>
    <meta:user-defined meta:name="OVERHEIDop.GmbID/DC.identifier">gmb-2022-258818</meta:user-defined>
    <meta:user-defined meta:name="OVERHEIDop.versieInformatie"/>
  </office:meta>
</office:document-meta>
</file>