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5 Nijkerk, het plaatsen van 42 of 45 stuks zonnepanelen op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58</text:p>
            <text:p text:style-name="common-al">Ontvangen op 2022-05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5 Nijkerk, het plaatsen van 42 of 45 stuks zonnepanelen op stall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12</meta:user-defined>
    <meta:user-defined meta:name="OVERHEIDop.GmbID/DC.identifier">gmb-2022-258812</meta:user-defined>
    <meta:user-defined meta:name="OVERHEIDop.versieInformatie"/>
  </office:meta>
</office:document-meta>
</file>