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unspeterweg 83 a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057.</text:span>
          </text:p>
            <text:p text:style-name="common-al">Op 14 januari 2022 heeft de gemeente een sloopmelding ontvangen voor activiteiten waarvoor geen vergunningplicht geldt.De melding betreft het stripslopen van het pand op locatie Nunspeterweg 83 a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88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Nunspeterweg 83 a in Elspee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81</meta:user-defined>
    <meta:user-defined meta:name="OVERHEIDop.GmbID/DC.identifier">gmb-2022-25881</meta:user-defined>
    <meta:user-defined meta:name="OVERHEIDop.versieInformatie"/>
  </office:meta>
</office:document-meta>
</file>