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5 coniferen aan Dorpsstraat 2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1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6-0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80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0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0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5 coniferen aan Dorpsstraat 28 Garder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03</meta:user-defined>
    <meta:user-defined meta:name="OVERHEIDop.GmbID/DC.identifier">gmb-2022-258803</meta:user-defined>
    <meta:user-defined meta:name="OVERHEIDop.versieInformatie"/>
  </office:meta>
</office:document-meta>
</file>