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maatwerkvoorschriften betrekking op het geluidniveau dat een reeds gestopt kunststofrecyclingsbedrijf mag veroorzaken aan Eerste Bokslootweg 17 te 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Maatwerkvoorschriften Activiteitenbesluit reguliere procedure</text:span>
          </text:p>
            <text:p text:style-name="common-al">Het college van burgemeester en wethouders maakt bekend, dat het maatwerkvoorschriften op grond van het Activiteitenbesluit, op verzoek van de inrichting houder heeft ingetrokken (de datum van bekendmaking is eerst genoemd):</text:p>
            <text:p text:style-name="common-al">
            <text:span text:style-name="nadrukvet">EMMEN</text:span>
          </text:p>
            <text:p text:style-name="common-al">27 december 2021, <text:span text:style-name="nadrukvet">Eerste Bokslootweg 17</text:span>, de maatwerkvoorschriften hebben betrekking op het geluidniveau dat een reeds gestopt kunststofrecyclingsbedrijf mag veroorzaken </text:p>
            <text:p text:style-name="common-al">(370579-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0579-2021</meta:user-defined>
    <dc:language>nl</dc:language>
    <meta:user-defined meta:name="OVERHEIDop.locatietype/OVERHEIDop.gebiedsmarkering">Adres</meta:user-defined>
    <meta:user-defined meta:name="DC.title">Ingetrokken maatwerkvoorschriften betrekking op het geluidniveau dat een reeds gestopt kunststofrecyclingsbedrijf mag veroorzaken aan Eerste Bokslootweg 17 te Erica</meta:user-defined>
    <meta:user-defined meta:name="DCTERMS.W3CDTF/DCTERMS.available">2022-01-04</meta:user-defined>
    <meta:user-defined meta:name="DCTERMS.W3CDTF/OVERHEIDop.jaargang">2022</meta:user-defined>
    <meta:user-defined meta:name="OVERHEIDop.publicationIssue">2588</meta:user-defined>
    <meta:user-defined meta:name="OVERHEIDop.GmbID/DC.identifier">gmb-2022-2588</meta:user-defined>
    <meta:user-defined meta:name="OVERHEIDop.versieInformatie"/>
  </office:meta>
</office:document-meta>
</file>