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18 Ede, het h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1</text:p>
            <text:p text:style-name="common-al">Zaaknummer 2022W1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9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18 Ede, het herbouwen van een schuu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7</meta:user-defined>
    <meta:user-defined meta:name="OVERHEIDop.GmbID/DC.identifier">gmb-2022-258797</meta:user-defined>
    <meta:user-defined meta:name="OVERHEIDop.versieInformatie"/>
  </office:meta>
</office:document-meta>
</file>