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Peteweg 59 Ede, het kappen van 1 grove den e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1</text:p>
            <text:p text:style-name="common-al">Zaaknummer 2022W10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9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9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9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Peteweg 59 Ede, het kappen van 1 grove den en 1 zomereik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93</meta:user-defined>
    <meta:user-defined meta:name="OVERHEIDop.GmbID/DC.identifier">gmb-2022-258793</meta:user-defined>
    <meta:user-defined meta:name="OVERHEIDop.versieInformatie"/>
  </office:meta>
</office:document-meta>
</file>