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ostweg 110 Lunteren, het bouwen van een kantine in de vorm van een hooi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30</text:p>
            <text:p text:style-name="common-al">Zaaknummer 2022W099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8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ostweg 110 Lunteren, het bouwen van een kantine in de vorm van een hooiberg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89</meta:user-defined>
    <meta:user-defined meta:name="OVERHEIDop.GmbID/DC.identifier">gmb-2022-258789</meta:user-defined>
    <meta:user-defined meta:name="OVERHEIDop.versieInformatie"/>
  </office:meta>
</office:document-meta>
</file>