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rins Bernhardlaan 30 Ede, het kappen van 2 plat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30</text:p>
            <text:p text:style-name="common-al">Zaaknummer 2022W095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8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rins Bernhardlaan 30 Ede, het kappen van 2 platan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85</meta:user-defined>
    <meta:user-defined meta:name="OVERHEIDop.GmbID/DC.identifier">gmb-2022-258785</meta:user-defined>
    <meta:user-defined meta:name="OVERHEIDop.versieInformatie"/>
  </office:meta>
</office:document-meta>
</file>