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schutting aan Vrouwenmantel 6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84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5-30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877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7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7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schutting aan Vrouwenmantel 6 Voorthuiz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773</meta:user-defined>
    <meta:user-defined meta:name="OVERHEIDop.GmbID/DC.identifier">gmb-2022-258773</meta:user-defined>
    <meta:user-defined meta:name="OVERHEIDop.versieInformatie"/>
  </office:meta>
</office:document-meta>
</file>