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emweg 17 Barneveld, het aanpassen van kantoorruimtes naar 5 tijdelijke woonunits voor opvang vluchtelingen Oekra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30</text:p>
            <text:p text:style-name="common-al">Zaaknummer 2022W08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emweg 17 Barneveld, het aanpassen van kantoorruimtes naar 5 tijdelijke woonunits voor opvang vluchtelingen Oekraine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72</meta:user-defined>
    <meta:user-defined meta:name="OVERHEIDop.GmbID/DC.identifier">gmb-2022-258772</meta:user-defined>
    <meta:user-defined meta:name="OVERHEIDop.versieInformatie"/>
  </office:meta>
</office:document-meta>
</file>