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rotestraat 91 Ede, bouwen van appartementen en commerciele ruim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6-01</text:p>
            <text:p text:style-name="common-al">Zaaknummer 2022W079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7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7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7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rotestraat 91 Ede, bouwen van appartementen en commerciele ruimten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71</meta:user-defined>
    <meta:user-defined meta:name="OVERHEIDop.GmbID/DC.identifier">gmb-2022-258771</meta:user-defined>
    <meta:user-defined meta:name="OVERHEIDop.versieInformatie"/>
  </office:meta>
</office:document-meta>
</file>