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begane grond en eerste verdieping, Oude Vest 137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879</text:p>
            <text:p text:style-name="common-al">Ingekomen: 18-01-2022 00:00</text:p>
            <text:p text:style-name="common-al">Datum besluit: 18-01-2022</text:p>
            <text:p text:style-name="common-al">Locatie: Oude Vest 137 2312XW Leiden</text:p>
            <text:p text:style-name="common-al">Projectomschrijving: Verbouwing begane grond en eer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879</meta:user-defined>
    <meta:user-defined meta:name="DCTERMS.abstract">Verbouwing begane grond en eerste verdieping</meta:user-defined>
    <dc:language>nl</dc:language>
    <meta:user-defined meta:name="OVERHEIDop.locatietype/OVERHEIDop.gebiedsmarkering">Punt</meta:user-defined>
    <meta:user-defined meta:name="DC.title">Verleende omgevingsvergunning, Verbouwing begane grond en eerste verdieping, Oude Vest 137 2312XW Leiden</meta:user-defined>
    <meta:user-defined meta:name="DCTERMS.W3CDTF/DCTERMS.available">2022-01-27</meta:user-defined>
    <meta:user-defined meta:name="DCTERMS.W3CDTF/OVERHEIDop.jaargang">2022</meta:user-defined>
    <meta:user-defined meta:name="OVERHEIDop.externeBijlage">LEIDEN_202201_GFO_ZAKEN_789198_6664699_16425177...|exb-2022-3848</meta:user-defined>
    <meta:user-defined meta:name="OVERHEIDop.publicationIssue">25877</meta:user-defined>
    <meta:user-defined meta:name="OVERHEIDop.GmbID/DC.identifier">gmb-2022-25877</meta:user-defined>
    <meta:user-defined meta:name="OVERHEIDop.versieInformatie"/>
  </office:meta>
</office:document-meta>
</file>