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onstraat 33 Ede, het verbouwen en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07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onstraat 33 Ede, het verbouwen en uitbreiden van de bedrijfsha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7</meta:user-defined>
    <meta:user-defined meta:name="OVERHEIDop.GmbID/DC.identifier">gmb-2022-258767</meta:user-defined>
    <meta:user-defined meta:name="OVERHEIDop.versieInformatie"/>
  </office:meta>
</office:document-meta>
</file>