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Omgevingsvergunning regulier, Kees de Koninglaan 18 Lunteren, het realiseren van een schuilhok voor scha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2022-06-01</text:p>
            <text:p text:style-name="common-al">Zaaknummer 2022W075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58766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766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Omgevingsvergunning regulier, Kees de Koninglaan 18 Lunteren, het realiseren van een schuilhok voor schapen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8766</meta:user-defined>
    <meta:user-defined meta:name="OVERHEIDop.GmbID/DC.identifier">gmb-2022-258766</meta:user-defined>
    <meta:user-defined meta:name="OVERHEIDop.versieInformatie"/>
  </office:meta>
</office:document-meta>
</file>