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44 Ede, het renoveren, uitbreiden en herbestemmen van het ketel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1</text:p>
            <text:p text:style-name="common-al">Zaaknummer 2022W04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44 Ede, het renoveren, uitbreiden en herbestemmen van het ketelhuis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53</meta:user-defined>
    <meta:user-defined meta:name="OVERHEIDop.GmbID/DC.identifier">gmb-2022-258753</meta:user-defined>
    <meta:user-defined meta:name="OVERHEIDop.versieInformatie"/>
  </office:meta>
</office:document-meta>
</file>