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 Verleend, Omgevingsvergunning regulier, Bovenbuurtweg 41 Bennekom, het kappen van 2 douglassparren en 1 cipr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6-03</text:p>
            <text:p text:style-name="common-al">Zaaknummer 2022W030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8751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5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5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deeltelijk Verleend, Omgevingsvergunning regulier, Bovenbuurtweg 41 Bennekom, het kappen van 2 douglassparren en 1 cipres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751</meta:user-defined>
    <meta:user-defined meta:name="OVERHEIDop.GmbID/DC.identifier">gmb-2022-258751</meta:user-defined>
    <meta:user-defined meta:name="OVERHEIDop.versieInformatie"/>
  </office:meta>
</office:document-meta>
</file>