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straat 2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37</text:p>
            <text:p text:style-name="common-al">Aangevraagd op 04 juni 2022</text:p>
            <text:p text:style-name="common-al">het verduurzamen van de gevels en het opbouwen van een aan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74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7</meta:user-defined>
    <meta:user-defined meta:name="DCTERMS.abstract">het verduurzamen van de gevels en het opbouwen van een aanbouw</meta:user-defined>
    <dc:language>nl</dc:language>
    <meta:user-defined meta:name="OVERHEIDop.locatietype/OVERHEIDop.gebiedsmarkering">Adres</meta:user-defined>
    <meta:user-defined meta:name="DC.title">Aangevraagde omgevingsvergunning Papaverstraat 29 in Sint-Michielsgest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49</meta:user-defined>
    <meta:user-defined meta:name="OVERHEIDop.GmbID/DC.identifier">gmb-2022-258749</meta:user-defined>
    <meta:user-defined meta:name="OVERHEIDop.versieInformatie"/>
  </office:meta>
</office:document-meta>
</file>