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voor het uitbreiden van de woning aan Horselerweg 6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Aanvraag ingetrokken. Het zaaknummer is 2021W220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22-05-31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8746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4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4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: Omgevingsvergunning voor het uitbreiden van de woning aan Horselerweg 6 Kootwijkerbroek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746</meta:user-defined>
    <meta:user-defined meta:name="OVERHEIDop.GmbID/DC.identifier">gmb-2022-258746</meta:user-defined>
    <meta:user-defined meta:name="OVERHEIDop.versieInformatie"/>
  </office:meta>
</office:document-meta>
</file>