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kappen van 21 bomen aan De Watermolen 0 - gemeentelijk terrein t.h.v. nr.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1W21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31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4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kappen van 21 bomen aan De Watermolen 0 - gemeentelijk terrein t.h.v. nr. 1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45</meta:user-defined>
    <meta:user-defined meta:name="OVERHEIDop.GmbID/DC.identifier">gmb-2022-258745</meta:user-defined>
    <meta:user-defined meta:name="OVERHEIDop.versieInformatie"/>
  </office:meta>
</office:document-meta>
</file>