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enswoudsestraatweg 49 Lunteren, het bouwen van een werk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30</text:p>
            <text:p text:style-name="common-al">Zaaknummer 2021W184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74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4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4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enswoudsestraatweg 49 Lunteren, het bouwen van een werkplaats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744</meta:user-defined>
    <meta:user-defined meta:name="OVERHEIDop.GmbID/DC.identifier">gmb-2022-258744</meta:user-defined>
    <meta:user-defined meta:name="OVERHEIDop.versieInformatie"/>
  </office:meta>
</office:document-meta>
</file>