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bedrijf door dieraantallen en stalsysteem aan Achterveldse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17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0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bedrijf door dieraantallen en stalsysteem aan Achterveldseweg 16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43</meta:user-defined>
    <meta:user-defined meta:name="OVERHEIDop.GmbID/DC.identifier">gmb-2022-258743</meta:user-defined>
    <meta:user-defined meta:name="OVERHEIDop.versieInformatie"/>
  </office:meta>
</office:document-meta>
</file>