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bouwen van een werktuigenberging aan Drieënhuizer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0W12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4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bouwen van een werktuigenberging aan Drieënhuizerweg 25 Kootwijker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41</meta:user-defined>
    <meta:user-defined meta:name="OVERHEIDop.GmbID/DC.identifier">gmb-2022-258741</meta:user-defined>
    <meta:user-defined meta:name="OVERHEIDop.versieInformatie"/>
  </office:meta>
</office:document-meta>
</file>