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Wielweg 44  Zwartebroek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9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74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4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4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Wielweg 44  Zwartebroek, veranderen van de activiteiten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40</meta:user-defined>
    <meta:user-defined meta:name="OVERHEIDop.GmbID/DC.identifier">gmb-2022-258740</meta:user-defined>
    <meta:user-defined meta:name="OVERHEIDop.versieInformatie"/>
  </office:meta>
</office:document-meta>
</file>