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Jan van Schaffelaarstraat 61  Barneveld, oprichten en in werking hebben van een restaurant/cafetar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Jan van Schaffelaarstraat 61  Barneveld, oprichten en in werking hebben van een restaurant/cafetaria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6</meta:user-defined>
    <meta:user-defined meta:name="OVERHEIDop.GmbID/DC.identifier">gmb-2022-258736</meta:user-defined>
    <meta:user-defined meta:name="OVERHEIDop.versieInformatie"/>
  </office:meta>
</office:document-meta>
</file>