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handelen in strijd met regels ruimtelijke ordening, Rumpenerstraat 6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en bouwen en handelen in strijd met regels ruimtelijke ordening, het betreft het wijzigen gebruiksdoel winkel naar woonfunctie, aan de Rumpenerstraat 61 te Brunssum.</text:p>
            <text:p text:style-name="common-al">Dossiernummer: 222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5-2022. De gemeente neemt daarover waarschijnlijk 26-7-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872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2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2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44</meta:user-defined>
    <dc:language>nl</dc:language>
    <meta:user-defined meta:name="OVERHEIDop.locatietype/OVERHEIDop.gebiedsmarkering">Adres</meta:user-defined>
    <meta:user-defined meta:name="DC.title">Aanvraag vergunning voor de activiteit handelen in strijd met regels ruimtelijke ordening, Rumpenerstraat 61, Brunssum</meta:user-defined>
    <meta:user-defined meta:name="DCTERMS.W3CDTF/DCTERMS.available">2022-06-15</meta:user-defined>
    <meta:user-defined meta:name="DCTERMS.W3CDTF/OVERHEIDop.jaargang">2022</meta:user-defined>
    <meta:user-defined meta:name="OVERHEIDop.publicationIssue">258726</meta:user-defined>
    <meta:user-defined meta:name="OVERHEIDop.GmbID/DC.identifier">gmb-2022-258726</meta:user-defined>
    <meta:user-defined meta:name="OVERHEIDop.versieInformatie"/>
  </office:meta>
</office:document-meta>
</file>