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A Perceel 8687 Acaciastraat 13a te Nijmegen: slopen tbv het splits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2</text:p>
            <text:p text:style-name="common-al">
            <text:span text:style-name="nadrukvet">Omschrijving: </text:span>slopen tbv het splitsen van de woning (Sectie A Perceel 8687 Acaciastraat 13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38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D5D575-14E3-49E9-9C78-37F632E590E9" xlink:type="simple">http://www.nijmegen.nl/vergunningpagina/?guid=10D5D575-14E3-49E9-9C78-37F632E590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ectie A Perceel 8687 Acaciastraat 13a te Nijmegen: slopen tbv het splitsen van de woning - meldingen - Melding ontvang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72</meta:user-defined>
    <meta:user-defined meta:name="OVERHEIDop.GmbID/DC.identifier">gmb-2022-25872</meta:user-defined>
    <meta:user-defined meta:name="OVERHEIDop.versieInformatie"/>
  </office:meta>
</office:document-meta>
</file>