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(op de hoek van) de Burgemeester van Nispen van Sevenaerstraat / Molenweg / Nieuweweg te Laren, 1251 ntb, het realiseren van een kunstwer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(Op de hoek van) de Burgemeester van Nispen van Sevenaerstraat / Molenweg / Nieuweweg te Laren, 1251 ntb, het realiseren van een kunstwerk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871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omgevingsvergunning (op de hoek van) de Burgemeester van Nispen van Sevenaerstraat / Molenweg / Nieuweweg te Laren, 1251 ntb, het realiseren van een kunstwer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719</meta:user-defined>
    <meta:user-defined meta:name="OVERHEIDop.GmbID/DC.identifier">gmb-2022-258719</meta:user-defined>
    <meta:user-defined meta:name="OVERHEIDop.versieInformatie"/>
  </office:meta>
</office:document-meta>
</file>