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esterheide ntb, 1251 ET, het uitvoeren van werkzaamheden kruispunt N5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sterheide ntb, 1251 ET, het uitvoeren van werkzaamheden kruispunt N525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Westerheide ntb, 1251 ET, het uitvoeren van werkzaamheden kruispunt N52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8</meta:user-defined>
    <meta:user-defined meta:name="OVERHEIDop.GmbID/DC.identifier">gmb-2022-258718</meta:user-defined>
    <meta:user-defined meta:name="OVERHEIDop.versieInformatie"/>
  </office:meta>
</office:document-meta>
</file>