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15, 1251 AX, het vervangen en aanpassen van 3 kozijnen aan de voorzijde en het aanbrengen van reclame op de 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straat 15, 1251 AX, het vervangen en aanpassen van 3 kozijnen aan de voorzijde en het aanbrengen van reclame op de gevel, verzonden 2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871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1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1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rderstraat 15, 1251 AX, het vervangen en aanpassen van 3 kozijnen aan de voorzijde en het aanbrengen van reclame op de gevel</meta:user-defined>
    <meta:user-defined meta:name="DCTERMS.W3CDTF/DCTERMS.available">2022-06-08</meta:user-defined>
    <meta:user-defined meta:name="DCTERMS.W3CDTF/OVERHEIDop.jaargang">2022</meta:user-defined>
    <meta:user-defined meta:name="OVERHEIDop.publicationIssue">258717</meta:user-defined>
    <meta:user-defined meta:name="OVERHEIDop.GmbID/DC.identifier">gmb-2022-258717</meta:user-defined>
    <meta:user-defined meta:name="OVERHEIDop.versieInformatie"/>
  </office:meta>
</office:document-meta>
</file>