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Tasveld 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een aanvraag ontvangen voor een omgevingsvergunning op het adres Tasveld 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7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5871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1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Tasveld 7 in IJsselstei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713</meta:user-defined>
    <meta:user-defined meta:name="OVERHEIDop.GmbID/DC.identifier">gmb-2022-258713</meta:user-defined>
    <meta:user-defined meta:name="OVERHEIDop.versieInformatie"/>
  </office:meta>
</office:document-meta>
</file>