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BM aanleg van een gesloten bodemenergiesysteem, MOVA-laan 1 in Le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heeft de gemeente een aanvraag ontvangen voor een omgevingsvergunning op het adres MOVA-laan 1 in Leersum. Het gaat om een omgevingsvergunning voor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  <text:list-item text:style-override="id1-3-2-1-1-2-2">
                <text:number>•</text:number>
                <text:p text:style-name="al">bode</text:p>
              </text:list-item>
            </text:list>
            <text:p text:style-name="common-al">De aanvraag omvat OBM aanleg gesloten bodemenergiesysteem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1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871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OBM aanleg van een gesloten bodemenergiesysteem, MOVA-laan 1 in Leers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712</meta:user-defined>
    <meta:user-defined meta:name="OVERHEIDop.GmbID/DC.identifier">gmb-2022-258712</meta:user-defined>
    <meta:user-defined meta:name="OVERHEIDop.versieInformatie"/>
  </office:meta>
</office:document-meta>
</file>