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terne verbouwing, Techniekweg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mgevingsvergunning ontvangen voor het maken van interne verbouwingen op het adres Techniekweg 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interne verbouw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3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5871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interne verbouwing, Techniekweg 1 in IJsselstei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711</meta:user-defined>
    <meta:user-defined meta:name="OVERHEIDop.GmbID/DC.identifier">gmb-2022-258711</meta:user-defined>
    <meta:user-defined meta:name="OVERHEIDop.versieInformatie"/>
  </office:meta>
</office:document-meta>
</file>