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45 te Nijmegen: verwijderen van asbest -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2</text:p>
            <text:p text:style-name="common-al">
            <text:span text:style-name="nadrukvet">Omschrijving: </text:span>verwijderen van asbest - bron 3 (Aldenhof 23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38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102A4D-8899-4340-B7AA-FE134C5F3A60" xlink:type="simple">http://www.nijmegen.nl/vergunningpagina/?guid=03102A4D-8899-4340-B7AA-FE134C5F3A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7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2345 te Nijmegen: verwijderen van asbest - bron 3 - meldingen - Melding ontvang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71</meta:user-defined>
    <meta:user-defined meta:name="OVERHEIDop.GmbID/DC.identifier">gmb-2022-25871</meta:user-defined>
    <meta:user-defined meta:name="OVERHEIDop.versieInformatie"/>
  </office:meta>
</office:document-meta>
</file>