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ekweitskorrel 12, 1251 ZH, het vervangen van de bestaande uitbouw en het realiseren van een dakkapel in het voor- en achte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ekweitskorrel 12, 1251 ZH, het vervangen van de bestaande uitbouw en het realiseren van een dakkapel in het voor- en achtergeveldakvlak, verzonden 2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870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weitskorrel 12, 1251 ZH, het vervangen van de bestaande uitbouw en het realiseren van een dakkapel in het voor- en achtergeveldakvlak</meta:user-defined>
    <meta:user-defined meta:name="DCTERMS.W3CDTF/DCTERMS.available">2022-06-08</meta:user-defined>
    <meta:user-defined meta:name="DCTERMS.W3CDTF/OVERHEIDop.jaargang">2022</meta:user-defined>
    <meta:user-defined meta:name="OVERHEIDop.publicationIssue">258709</meta:user-defined>
    <meta:user-defined meta:name="OVERHEIDop.GmbID/DC.identifier">gmb-2022-258709</meta:user-defined>
    <meta:user-defined meta:name="OVERHEIDop.versieInformatie"/>
  </office:meta>
</office:document-meta>
</file>