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jksweg 2, 3755 MV, uitbreiden van bestaande hotel (nieuwe aansluiting vleugel D en 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ijksweg 2, 3755 MV, uitbreiden van bestaande hotel (nieuwe aansluiting vleugel D en E), verzonden 2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870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ksweg 2, 3755 MV, uitbreiden van bestaande hotel (nieuwe aansluiting vleugel D en E)</meta:user-defined>
    <meta:user-defined meta:name="DCTERMS.W3CDTF/DCTERMS.available">2022-06-08</meta:user-defined>
    <meta:user-defined meta:name="DCTERMS.W3CDTF/OVERHEIDop.jaargang">2022</meta:user-defined>
    <meta:user-defined meta:name="OVERHEIDop.publicationIssue">258703</meta:user-defined>
    <meta:user-defined meta:name="OVERHEIDop.GmbID/DC.identifier">gmb-2022-258703</meta:user-defined>
    <meta:user-defined meta:name="OVERHEIDop.versieInformatie"/>
  </office:meta>
</office:document-meta>
</file>