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gen beslistermijn omgevingsvergunning Wezeboom 8, 1261 VM, het realiseren van een aanbouw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Wezeboom 8, 1261 VM, het realiseren van een aanbouw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3">
              <text:list-item text:style-override="id1-3-2-1-1-3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3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3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258695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8695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8695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en beslistermijn omgevingsvergunning Wezeboom 8, 1261 VM, het realiseren van een aanbouw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8695</meta:user-defined>
    <meta:user-defined meta:name="OVERHEIDop.GmbID/DC.identifier">gmb-2022-258695</meta:user-defined>
    <meta:user-defined meta:name="OVERHEIDop.versieInformatie"/>
  </office:meta>
</office:document-meta>
</file>