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ontwerpbeschikking Omgevingsvergunning - Roggeweg 7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Burgemeester en wethouders van Nijmegen maken bekend dat zij in het kader van de Wet algemene bepalingen omgevingsrecht voornemens zijn vergunning te verlenen:</text:p>
            <text:p text:style-name="common-al">Voor : ambtshalve wijziging nav actualisatietoets en op verzoek toezicht</text:p>
            <text:p text:style-name="common-al">Locatie : Roggeweg 7 te Nijmegen</text:p>
            <text:p text:style-name="common-al">Datum besluit : 3 juni 2022</text:p>
            <text:p text:style-name="common-al">Datum verzending : 3 juni 2022</text:p>
            <text:p text:style-name="common-al">Zaaknummer ODRN: W.Z19.102277.02</text:p>
            <text:p text:style-name="common-al"/>
            <text:p text:style-name="common-al">Mogelijkheid van inzien</text:p>
            <text:p text:style-name="common-al">Het ontwerpbesluit en de bijbehorende stukken liggen gedurende een termijn van zes weken ter inzage:</text:p>
            <text:p text:style-name="common-al">Wilt u de stukken inzien, bel dan 024 751 7700 of stuur met vermelding van het zaaknummer W.Z19.102277.02 een email naar <text:a xlink:href="mailto:wabo@odrn.nl" xlink:type="simple">wabo@odrn.nl</text:a>.</text:p>
            <text:p text:style-name="common-al"/>
            <text:p text:style-name="common-al">De eerste dag van de ter inzage legging is 9 juni 2022.</text:p>
            <text:p text:style-name="common-al"/>
            <text:p text:style-name="common-al">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wabo@odrn.nl, onder vermelding van het zaaknummer W.Z19.102277.02. </text:p>
            <text:p text:style-name="common-al">Voor een mondelinge zienswijze of toelichting over het ontwerpbesluit kan contact worden opgenomen met de Omgevingsdienst Regio Nijmegen, telefoonnummer (024) 751 77 00. Ingediende zienswijzen worden met het uiteindelijke besluit en de bijbehorende stukken ter inzage gelegd.</text:p>
            <text:p text:style-name="last-al">Wanneer u niet reageert met een zienswijze op het ontwerpbesluit, kunt u later ook niet reageren op het definitieve besluit (in beroep gaan). Een uitzondering hierop geldt voor belanghebbenden. Zij hebben altijd de mogelijkheid om in beroep te gaan tegen het definitieve besluit. Dit kan binnen 6 weken na publicatie van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8694</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694</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694</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Nijmegen - ontwerpbeschikking Omgevingsvergunning - Roggeweg 7 te Nijmegen</meta:user-defined>
    <meta:user-defined meta:name="DCTERMS.W3CDTF/DCTERMS.available">2022-06-08</meta:user-defined>
    <meta:user-defined meta:name="DCTERMS.W3CDTF/OVERHEIDop.jaargang">2022</meta:user-defined>
    <meta:user-defined meta:name="OVERHEIDop.publicationIssue">258694</meta:user-defined>
    <meta:user-defined meta:name="OVERHEIDop.GmbID/DC.identifier">gmb-2022-258694</meta:user-defined>
    <meta:user-defined meta:name="OVERHEIDop.versieInformatie"/>
  </office:meta>
</office:document-meta>
</file>