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ssummerweg 6 (kavels 1034, 1035 en 1854), 1261 CA, het verbouwen van de woning, vervangen dakpannen voor rieten dak en plaatsen dakkape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ussummerweg 6 (kavels 1034, 1035 en 1854), 1261 CA, het verbouwen van de woning, vervangen dakpannen voor rieten dak en plaatsen dakkapel, verzonden 24 me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869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9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9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ssummerweg 6 (kavels 1034, 1035 en 1854), 1261 CA, het verbouwen van de woning, vervangen dakpannen voor rieten dak en plaatsen dakkapel</meta:user-defined>
    <meta:user-defined meta:name="DCTERMS.W3CDTF/DCTERMS.available">2022-06-08</meta:user-defined>
    <meta:user-defined meta:name="DCTERMS.W3CDTF/OVERHEIDop.jaargang">2022</meta:user-defined>
    <meta:user-defined meta:name="OVERHEIDop.publicationIssue">258692</meta:user-defined>
    <meta:user-defined meta:name="OVERHEIDop.GmbID/DC.identifier">gmb-2022-258692</meta:user-defined>
    <meta:user-defined meta:name="OVERHEIDop.versieInformatie"/>
  </office:meta>
</office:document-meta>
</file>