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Rij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Anita Pita V.O.F.</text:p>
            <text:p text:style-name="common-al">Locatie: Rijnstraat 15</text:p>
            <text:p text:style-name="common-al">Betreft: overname bestaande onderneming</text:p>
            <text:p text:style-name="common-al">Zaaknummer: 66817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869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9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9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exploitatievergunning, Rijnstraat 15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691</meta:user-defined>
    <meta:user-defined meta:name="OVERHEIDop.GmbID/DC.identifier">gmb-2022-258691</meta:user-defined>
    <meta:user-defined meta:name="OVERHEIDop.versieInformatie"/>
  </office:meta>
</office:document-meta>
</file>