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022, t.h.v. Westeinde 14 te Enkhuizen C 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t.h.v. Westeinde 14 te Enkhuizen C 1091</text:span>
          </text:p>
            <text:p text:style-name="common-al">Het college van burgemeester en wethouders heeft de beslistermijn op de volgende aanvraag met zes werken verlengd:</text:p>
            <text:p text:style-name="common-al">Locatie: t.h.v. Westeinde 14 te Enkhuizen C 1091</text:p>
            <text:p text:style-name="common-al">Voor: realiseren van een voetgangersbrug en aanlegsteiger</text:p>
            <text:p text:style-name="common-al">Datum besluit: 6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868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.h.v. Westeinde 14 te Enkhuizen C 1091</meta:user-defined>
    <dc:language>nl</dc:language>
    <meta:user-defined meta:name="OVERHEIDop.locatietype/OVERHEIDop.gebiedsmarkering">Punt</meta:user-defined>
    <meta:user-defined meta:name="DC.title">Kennisgeving termijnverlenging 2022-001022, t.h.v. Westeinde 14 te Enkhuizen C 109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89</meta:user-defined>
    <meta:user-defined meta:name="OVERHEIDop.GmbID/DC.identifier">gmb-2022-258689</meta:user-defined>
    <meta:user-defined meta:name="OVERHEIDop.versieInformatie"/>
  </office:meta>
</office:document-meta>
</file>