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akopbouw, op het perceel Essenkamp 38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dakopbouw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Essenkamp 38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66785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68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akopbouw, op het perceel Essenkamp 38 te De Bilt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86</meta:user-defined>
    <meta:user-defined meta:name="OVERHEIDop.GmbID/DC.identifier">gmb-2022-258686</meta:user-defined>
    <meta:user-defined meta:name="OVERHEIDop.versieInformatie"/>
  </office:meta>
</office:document-meta>
</file>