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bouwen van een garage en een overkapping, Cyprus 24, 2721L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32101</text:p>
            <text:p text:style-name="common-al">Het product:omgevingsvergunning</text:p>
            <text:p text:style-name="common-al">De omschrijving van de zaak:het bouwen van een garage en een overkapping</text:p>
            <text:p text:style-name="common-al">De ontvangstdatum van de zaak:14 april 2022</text:p>
            <text:p text:style-name="common-al">De globale locatie:Cyprus 24, 2721LL Zoetermeer</text:p>
            <text:p text:style-name="common-al">
            <text:span text:style-name="nadrukvet">Besluitgegevens</text:span>
          </text:p>
            <text:p text:style-name="common-al">De besluitdatum:6 jun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868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68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68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Cyprus 24, 2721LL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bouwen van een garage en een overkapping, Cyprus 24, 2721LL Zoetermee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685</meta:user-defined>
    <meta:user-defined meta:name="OVERHEIDop.GmbID/DC.identifier">gmb-2022-258685</meta:user-defined>
    <meta:user-defined meta:name="OVERHEIDop.versieInformatie"/>
  </office:meta>
</office:document-meta>
</file>