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Anemonenstraat 1, 1A1, 1A2, 1B1, t/m 1B5, 1C1 t/m 1C5, 1D1 t/m1D3, Napoleonbaan Noord 15, 15A1 t/m 15A4, 15B1 t/m 15B5, 15C1 en 15C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twee bouwblokken met 12 en 16 appartementen</text:p>
            <text:p text:style-name="common-al">
            <text:span text:style-name="nadrukvet">Locatie: </text:span>Anemonenstraat 1, 1A1, 1A2, 1B1, t/m 1B5, 1C1 t/m 1C5, 1D1 t/m1D3, Napoleonbaan Noord 15, 15A1 t/m 15A4, 15B1 t/m 15B5, 15C1 en 15C2</text:p>
            <text:p text:style-name="common-al">
            <text:span text:style-name="nadrukvet">Datum besluit: </text:span>19 mei 2022, <text:span text:style-name="nadrukvet">Verzenddatum besluit: 20 mei 2022</text:span></text:p>
            <text:p text:style-name="common-al">
            <text:span text:style-name="nadrukvet">Kenmerk:</text:span>2021-030011 Z/21/08863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6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emonenstraat 1, 1A1, 1A2, 1B1, t/m 1B5, 1C1 t/m 1C5, 1D1 t/m1D3, Napoleonbaan Noord 15, 15A1 t/m 15A4, 15B1 t/m 15B5, 15C1 en 15C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Anemonenstraat 1, 1A1, 1A2, 1B1, t/m 1B5, 1C1 t/m 1C5, 1D1 t/m1D3, Napoleonbaan Noord 15, 15A1 t/m 15A4, 15B1 t/m 15B5, 15C1 en 15C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84</meta:user-defined>
    <meta:user-defined meta:name="OVERHEIDop.GmbID/DC.identifier">gmb-2022-258684</meta:user-defined>
    <meta:user-defined meta:name="OVERHEIDop.versieInformatie"/>
  </office:meta>
</office:document-meta>
</file>