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rengouw 143 1024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rengouw 143 1024NP Amsterdam</text:p>
            <text:p text:style-name="common-al">Omschrijving: veranderen en vergroten van de woning door de bergruimte op zolder via een interne trap te betrekken bij de ondergelegen woning</text:p>
            <text:p text:style-name="common-al">Besluit: verleend</text:p>
            <text:p text:style-name="common-al">Verzonden naar aanvrager op: 07-06-2022</text:p>
            <text:p text:style-name="common-al">Zaaknummer: Z2022-N001252</text:p>
            <text:p text:style-name="common-al">OLO nummer: 6955159</text:p>
            <text:p text:style-name="common-al">Het besluit en bijbehorende stukken kunt u per e-mail ontvangen. Stuur een verzoek naar <text:a xlink:href="mailto:wabovergunningensdn@amsterdam.nl?Subject=Dossiernummer Z2022-N001252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68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8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8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1252</meta:user-defined>
    <meta:user-defined meta:name="DCTERMS.abstract">Werengouw 143: veranderen en vergroten van de woning door de bergruimte op zolder via een interne trap te betrekken bij de woning</meta:user-defined>
    <dc:language>nl</dc:language>
    <meta:user-defined meta:name="OVERHEIDop.locatietype/OVERHEIDop.gebiedsmarkering">Punt</meta:user-defined>
    <meta:user-defined meta:name="DC.title">Besluit omgevingsvergunning reguliere procedure Werengouw 143 1024NP Amsterda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683</meta:user-defined>
    <meta:user-defined meta:name="OVERHEIDop.GmbID/DC.identifier">gmb-2022-258683</meta:user-defined>
    <meta:user-defined meta:name="OVERHEIDop.versieInformatie"/>
  </office:meta>
</office:document-meta>
</file>