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3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2</text:p>
            <text:p text:style-name="common-al">
            <text:span text:style-name="nadrukvet">Omschrijving: </text:span>verwijderen van asbest (Groesbeekseweg 3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363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C496C7-5B75-48EF-9DBF-1F9521F762CC" xlink:type="simple">http://www.nijmegen.nl/vergunningpagina/?guid=30C496C7-5B75-48EF-9DBF-1F9521F762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6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6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327 te Nijmegen: verwijderen van asbest - meldingen - Melding ontvang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68</meta:user-defined>
    <meta:user-defined meta:name="OVERHEIDop.GmbID/DC.identifier">gmb-2022-25868</meta:user-defined>
    <meta:user-defined meta:name="OVERHEIDop.versieInformatie"/>
  </office:meta>
</office:document-meta>
</file>